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5104in"/>
    </style:style>
    <style:style style:name="TableColumn24" style:family="table-column">
      <style:table-column-properties style:column-width="4.2451in"/>
    </style:style>
    <style:style style:name="Table22" style:family="table">
      <style:table-properties style:width="5.7555in" fo:margin-left="0.0611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526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361in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361in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361in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687in"/>
    </style:style>
    <style:style style:name="P61" style:parent-style-name="內文" style:family="paragraph">
      <style:paragraph-properties fo:line-height="0.2361in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1.5104in"/>
    </style:style>
    <style:style style:name="TableColumn80" style:family="table-column">
      <style:table-column-properties style:column-width="3.6652in"/>
    </style:style>
    <style:style style:name="TableColumn81" style:family="table-column">
      <style:table-column-properties style:column-width="0.5798in"/>
    </style:style>
    <style:style style:name="Table78" style:family="table">
      <style:table-properties style:width="5.7555in" fo:margin-left="0.0611in" table:align="left"/>
    </style:style>
    <style:style style:name="TableRow82" style:family="table-row">
      <style:table-row-properties style:min-row-height="0.358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87" style:family="table-row">
      <style:table-row-properties style:min-row-height="0.358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92" style:family="table-row">
      <style:table-row-properties style:min-row-height="0.358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58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3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114" style:family="table-row">
      <style:table-row-properties style:min-row-height="0.388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119" style:family="table-row">
      <style:table-row-properties style:min-row-height="0.38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129" style:family="table-row">
      <style:table-row-properties style:min-row-height="0.357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6" style:family="table-row">
      <style:table-row-properties style:min-row-height="0.311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3" style:family="paragraph">
      <style:paragraph-properties style:line-height-at-least="0in" fo:margin-left="0.5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9027in"/>
    </style:style>
    <style:style style:name="TableColumn158" style:family="table-column">
      <style:table-column-properties style:column-width="1.9034in"/>
    </style:style>
    <style:style style:name="TableColumn159" style:family="table-column">
      <style:table-column-properties style:column-width="1.9034in"/>
    </style:style>
    <style:style style:name="Table156" style:family="table">
      <style:table-properties style:width="5.7097in" fo:margin-left="0.075in" table:align="lef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875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灣藝術</text:span><text:span text:style-name="T5">大學衍生</text:span><text:span text:style-name="T6">企業</text:span><text:span text:style-name="T7">申請表</text:span><text:span text:style-name="T8"><text:s/></text:span><text:span text:style-name="T9">(校內師生)</text:span></text:p>
      <text:p text:style-name="P10"><text:span text:style-name="T11"><text:s/></text:span><text:span text:style-name="T12"><text:s text:c="31"/></text:span></text:p>
      <text:p text:style-name="P13"><text:span text:style-name="T14">申請</text:span><text:span text:style-name="T15">日期：</text:span><text:span text:style-name="T16"><text:s/></text:span><text:span text:style-name="T17">___</text:span><text:span text:style-name="T18">年___月___日</text:span></text:p>
      <text:p text:style-name="P19"><text:span text:style-name="T20">一、</text:span><text:span text:style-name="T21">申請人基本資料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 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所屬單位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地址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身份別：</text:p>
          </table:table-cell>
          <table:table-cell table:style-name="TableCell53">
            <text:p text:style-name="P54">□教師　□職員　□研究人員　□技術人員</text:p>
            <text:p text:style-name="P55">□客座教授<text:s/>□約聘人員<text:s/>□計畫聘用人員</text:p>
            <text:p text:style-name="P56">□技工、工友</text:p>
            <text:p text:style-name="P57"/>
            <text:p text:style-name="P58">□在職，職稱：<text:s text:c="4"/><text:s text:c="2"/><text:s text:c="2"/><text:s text:c="2"/>任職單位：<text:s text:c="10"/></text:p>
            <text:p text:style-name="P59">□已離職，任職期間：<text:s text:c="21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□在學</text:span><text:span text:style-name="T65">學生</text:span><text:span text:style-name="T66">，</text:span><text:span text:style-name="T67">系所</text:span><text:span text:style-name="T68">：</text:span><text:span text:style-name="T69"><text:s text:c="3"/></text:span><text:span text:style-name="T70"><text:s text:c="2"/></text:span><text:span text:style-name="T71"><text:s text:c="4"/></text:span><text:span text:style-name="T72">年級</text:span><text:span text:style-name="T73">：</text:span><text:span text:style-name="T74"><text:s text:c="7"/></text:span></text:p>
            <text:p text:style-name="P75">□已離校<text:s/>，就讀期間：</text:p>
          </table:table-cell>
        </table:table-row>
      </table:table>
      <text:p text:style-name="P76">（申請人超過一位者，敬請自行添加表格）</text:p>
      <text:p text:style-name="P77">二、企業資料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企業名稱：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負責人：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登記情形</text:span><text:span text:style-name="T96">：</text:span></text:p>
          </table:table-cell>
          <table:table-cell table:style-name="TableCell97" table:number-columns-spanned="2">
            <text:p text:style-name="P98"><text:span text:style-name="T99">□已登記設立 <text:s text:c="3"/></text:span><text:span text:style-name="T100">□尚未</text:span><text:span text:style-name="T101">登記設立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營業項目</text:span><text:span text:style-name="T106">：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*統一編號：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*登記資本額：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*實收資本額：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*公司登記地址：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*聯絡地址：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同上</text:p>
          </table:table-cell>
        </table:table-row>
        <table:table-row table:style-name="TableRow136">
          <table:table-cell table:style-name="TableCell137">
            <text:p text:style-name="P138">*聯絡電話：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*公司尚未登記設立者可填寫籌備處資料</text:p>
      <text:soft-page-break/>
      <text:p text:style-name="P142">三、檢附文件</text:p>
      <text:list text:style-name="LFO3" text:continue-numbering="true">
        <text:list-item>
          <text:p text:style-name="P143">國立臺灣藝術大學衍生企業營運計畫構想書</text:p>
        </text:list-item>
        <text:list-item>
          <text:p text:style-name="P144">國立臺灣藝術大學衍生企業廠商合作協議書。</text:p>
        </text:list-item>
        <text:list-item>
          <text:p text:style-name="P145">國立臺灣藝術大學衍生企業同意審查聲明書。</text:p>
        </text:list-item>
        <text:list-item>
          <text:p text:style-name="P146">國立臺灣藝術大學研發成果利益迴避及資訊揭露聲明書。</text:p>
        </text:list-item>
        <text:list-item>
          <text:p text:style-name="P147">國立臺灣藝術大學衍生企業進駐申請書（如需進駐本校空間）。</text:p>
        </text:list-item>
        <text:list-item>
          <text:p text:style-name="P148">廠商登記或設立之證明（尚未登記者免付）。</text:p>
        </text:list-item>
        <text:list-item>
          <text:p text:style-name="P149">檢附公司最近一期納稅單(401表)或財務報表及信用證明</text:p>
        </text:list-item>
      </text:list>
      <text:p text:style-name="P150">（尚未登記者免附）。</text:p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申請人及單位主管（簽章）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申請人</text:p>
          </table:table-cell>
          <table:table-cell table:style-name="TableCell166">
            <text:p text:style-name="P167">單位主管</text:p>
          </table:table-cell>
          <table:table-cell table:style-name="TableCell168">
            <text:p text:style-name="P169">一級主管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承辦單位－文創處計畫服務中心（核章）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承辦人</text:p>
          </table:table-cell>
          <table:table-cell table:style-name="TableCell183">
            <text:p text:style-name="P184">主<text:s text:c="2"/>任</text:p>
          </table:table-cell>
          <table:table-cell table:style-name="TableCell185">
            <text:p text:style-name="P186">處<text:s/>長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r</meta:initial-creator>
    <dc:creator>陳佳琳</dc:creator>
    <meta:creation-date>2021-11-17T08:39:00Z</meta:creation-date>
    <dc:date>2021-11-17T08:39:00Z</dc:date>
    <meta:print-date>2021-03-31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