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indent="0.6666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fo:margin-left="0.7465in" fo:text-indent="-0.45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fo:margin-left="0.711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fo:margin-left="0.7187in" fo:text-indent="-0.090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margin-left="0.2951in" fo:text-indent="0.45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7465in" fo:text-indent="-0.45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fo:margin-left="0.7465in" fo:text-indent="-0.45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fo:margin-left="0.7465in" fo:text-indent="-0.45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國立臺灣藝術大學衍生企業營運計畫構想書</text:span></text:p>
      <text:p text:style-name="P5"/>
      <text:p text:style-name="P6">一、需詳細述明之事項<text:s/></text:p>
      <text:p text:style-name="P7">(一)<text:s/>公司簡介(公司名稱、設立日期、緣由及目標)<text:s/></text:p>
      <text:p text:style-name="P8">(二)<text:s/>經營團隊(組織結構、主要經營者職掌與簡歷)<text:s/></text:p>
      <text:p text:style-name="P9">(三)<text:s/>技術/成品/服務簡介（請描述內涵及其應用）</text:p>
      <text:p text:style-name="P10">(技術來源、成品歷史、特性、所有權分佈、已投入之經費等)</text:p>
      <text:p text:style-name="P11">(四)<text:s/>環境及產業分析</text:p>
      <text:p text:style-name="P12">（總體環境分析及發展趨勢、主要購買者、產品優勢、競爭產品現況、市場可能分佈及拓展企圖、預定成長率等）</text:p>
      <text:p text:style-name="P13">(五)<text:s/>公司合作需求</text:p>
      <text:p text:style-name="P14"><text:span text:style-name="T15">(</text:span><text:span text:style-name="T16">希望臺藝大</text:span><text:span text:style-name="T17">投入相關</text:span><text:span text:style-name="T18">技術、管理、資金、</text:span><text:span text:style-name="T19">空間</text:span><text:span text:style-name="T20">、</text:span><text:span text:style-name="T21">行政、行銷等</text:span><text:span text:style-name="T22">)</text:span></text:p>
      <text:p text:style-name="P23"/>
      <text:p text:style-name="P24"/>
      <text:p text:style-name="P25">二、可簡要述明之事項<text:s/></text:p>
      <text:p text:style-name="P26">(一)<text:s/>行銷策略(產品定位、價格策略、行銷通路、售後服務、推廣企劃等)</text:p>
      <text:p text:style-name="P27">(二)<text:s/>財務及資本結構(股權結構、現金流量、資金來源與需求、資產負債表及損益表預估)</text:p>
      <text:p text:style-name="P28">(三)<text:s/>商品化規劃(成品設計包裝、成品推出時程與價格</text:p>
      <text:p text:style-name="P29">(四)<text:s/>生產規劃(設備、人力、場所、製程、品管、原料)<text:s/></text:p>
      <text:p text:style-name="P30">(五)<text:s/>營運工作進度</text:p>
      <text:p text:style-name="P31">(六)<text:s/>回饋計畫(說明未來回饋臺藝大的規劃)</text:p>
      <text:p text:style-name="P32"/>
      <text:p text:style-name="P33"/>
      <text:p text:style-name="P34"/>
      <text:p text:style-name="P35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琳</meta:initial-creator>
    <dc:creator>陳佳琳</dc:creator>
    <meta:creation-date>2021-11-17T08:16:00Z</meta:creation-date>
    <dc:date>2021-11-17T08:16:00Z</dc:date>
    <meta:print-date>2021-03-31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