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wTeXHeiBold" svg:font-family="cwTeXHeiBold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8in" text:min-label-width="0.1256in" text:list-level-position-and-space-mode="label-alignment">
          <style:list-level-label-alignment text:label-followed-by="listtab" fo:margin-left="0.1437in" fo:text-indent="-0.1256in"/>
        </style:list-level-properties>
      </text:list-level-style-number>
      <text:list-level-style-bullet text:level="2" text:style-name="WW_CharLFO6LVL2" text:bullet-char="•">
        <style:list-level-properties text:space-before="0.3395in" text:min-label-width="0.1256in" text:list-level-position-and-space-mode="label-alignment">
          <style:list-level-label-alignment text:label-followed-by="listtab" fo:margin-left="0.4652in" fo:text-indent="-0.1256in"/>
        </style:list-level-properties>
      </text:list-level-style-bullet>
      <text:list-level-style-bullet text:level="3" text:style-name="WW_CharLFO6LVL3" text:bullet-char="•">
        <style:list-level-properties text:space-before="0.6659in" text:min-label-width="0.1256in" text:list-level-position-and-space-mode="label-alignment">
          <style:list-level-label-alignment text:label-followed-by="listtab" fo:margin-left="0.7916in" fo:text-indent="-0.1256in"/>
        </style:list-level-properties>
      </text:list-level-style-bullet>
      <text:list-level-style-bullet text:level="4" text:style-name="WW_CharLFO6LVL4" text:bullet-char="•">
        <style:list-level-properties text:space-before="0.993in" text:min-label-width="0.1256in" text:list-level-position-and-space-mode="label-alignment">
          <style:list-level-label-alignment text:label-followed-by="listtab" fo:margin-left="1.1187in" fo:text-indent="-0.1256in"/>
        </style:list-level-properties>
      </text:list-level-style-bullet>
      <text:list-level-style-bullet text:level="5" text:style-name="WW_CharLFO6LVL5" text:bullet-char="•">
        <style:list-level-properties text:space-before="1.3194in" text:min-label-width="0.1256in" text:list-level-position-and-space-mode="label-alignment">
          <style:list-level-label-alignment text:label-followed-by="listtab" fo:margin-left="1.4451in" fo:text-indent="-0.1256in"/>
        </style:list-level-properties>
      </text:list-level-style-bullet>
      <text:list-level-style-bullet text:level="6" text:style-name="WW_CharLFO6LVL6" text:bullet-char="•">
        <style:list-level-properties text:space-before="1.6465in" text:min-label-width="0.1256in" text:list-level-position-and-space-mode="label-alignment">
          <style:list-level-label-alignment text:label-followed-by="listtab" fo:margin-left="1.7722in" fo:text-indent="-0.1256in"/>
        </style:list-level-properties>
      </text:list-level-style-bullet>
      <text:list-level-style-bullet text:level="7" text:style-name="WW_CharLFO6LVL7" text:bullet-char="•">
        <style:list-level-properties text:space-before="1.9729in" text:min-label-width="0.1256in" text:list-level-position-and-space-mode="label-alignment">
          <style:list-level-label-alignment text:label-followed-by="listtab" fo:margin-left="2.0986in" fo:text-indent="-0.1256in"/>
        </style:list-level-properties>
      </text:list-level-style-bullet>
      <text:list-level-style-bullet text:level="8" text:style-name="WW_CharLFO6LVL8" text:bullet-char="•">
        <style:list-level-properties text:space-before="2.2993in" text:min-label-width="0.1256in" text:list-level-position-and-space-mode="label-alignment">
          <style:list-level-label-alignment text:label-followed-by="listtab" fo:margin-left="2.425in" fo:text-indent="-0.1256in"/>
        </style:list-level-properties>
      </text:list-level-style-bullet>
      <text:list-level-style-bullet text:level="9" text:style-name="WW_CharLFO6LVL9" text:bullet-char="•">
        <style:list-level-properties text:space-before="2.6263in" text:min-label-width="0.1256in" text:list-level-position-and-space-mode="label-alignment">
          <style:list-level-label-alignment text:label-followed-by="listtab" fo:margin-left="2.75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24pt"/>
    </style:style>
    <style:style style:name="T7" style:parent-style-name="預設段落字型" style:family="text">
      <style:text-properties style:font-name-asian="標楷體" fo:font-size="18pt" style:font-size-asian="18pt" style:font-size-complex="24pt"/>
    </style:style>
    <style:style style:name="T8" style:parent-style-name="預設段落字型" style:family="text">
      <style:text-properties style:font-name-asian="標楷體" fo:font-size="18pt" style:font-size-asian="18pt" style:font-size-complex="24pt"/>
    </style:style>
    <style:style style:name="T9" style:parent-style-name="預設段落字型" style:family="text">
      <style:text-properties style:font-name-asian="標楷體" fo:font-size="18pt" style:font-size-asian="18pt" style:font-size-complex="24pt"/>
    </style:style>
    <style:style style:name="T10" style:parent-style-name="預設段落字型" style:family="text">
      <style:text-properties style:font-name-asian="標楷體" fo:font-size="18pt" style:font-size-asian="18pt" style:font-size-complex="24pt"/>
    </style:style>
    <style:style style:name="T11" style:parent-style-name="預設段落字型" style:family="text">
      <style:text-properties style:font-name-asian="標楷體" fo:font-size="18pt" style:font-size-asian="18pt" style:font-size-complex="24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 fo:margin-right="-0.0986in"/>
      <style:text-properties style:font-name-asian="標楷體" style:font-size-complex="12pt"/>
    </style:style>
    <style:style style:name="TableColumn18" style:family="table-column">
      <style:table-column-properties style:column-width="2.068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6277in" style:use-optimal-column-width="false"/>
    </style:style>
    <style:style style:name="Table17" style:family="table">
      <style:table-properties style:width="7.452in" fo:margin-left="-0.2763in" table:align="left"/>
    </style:style>
    <style:style style:name="TableRow22" style:family="table-row">
      <style:table-row-properties style:min-row-height="0.4305in" style:use-optimal-row-height="false" fo:keep-together="always"/>
    </style:style>
    <style:style style:name="TableCell23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4305in" style:use-optimal-row-height="false" fo:keep-together="always"/>
    </style:style>
    <style:style style:name="TableCell28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305in" style:use-optimal-row-height="false" fo:keep-together="always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305in" style:use-optimal-row-height="false" fo:keep-together="always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305in" style:use-optimal-row-height="false" fo:keep-together="always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305in" style:use-optimal-row-height="false" fo:keep-together="always"/>
    </style:style>
    <style:style style:name="TableCell56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4305in" style:use-optimal-row-height="false" fo:keep-together="always"/>
    </style:style>
    <style:style style:name="TableCell65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4305in" style:use-optimal-row-height="false" fo:keep-together="always"/>
    </style:style>
    <style:style style:name="TableCell74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3.1284in" style:use-optimal-row-height="false" fo:keep-together="always"/>
    </style:style>
    <style:style style:name="TableCell79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333in">
        <style:tab-stops>
          <style:tab-stop style:type="left" style:position="1.0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 fo:margin-left="0.3729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2381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3888in" fo:text-indent="-0.3888in">
        <style:tab-stops>
          <style:tab-stop style:type="left" style:position="0.0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3333in" fo:text-indent="0.0972in">
        <style:tab-stops>
          <style:tab-stop style:type="left" style:position="0.0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69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4451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16" style:parent-style-name="內文" style:family="paragraph">
      <style:paragraph-properties fo:text-align="justify" fo:margin-top="0.125in" fo:margin-bottom="0.125in" fo:margin-left="-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37" style:parent-style-name="內文" style:family="paragraph">
      <style:paragraph-properties fo:text-align="justify" fo:margin-top="0.125in" fo:margin-bottom="0.125in" fo:margin-left="-0.0986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margin-bottom="0.125in" fo:margin-left="-0.0298in" fo:text-indent="1.2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9" style:family="table-column">
      <style:table-column-properties style:column-width="0.5736in" style:use-optimal-column-width="false"/>
    </style:style>
    <style:style style:name="TableColumn150" style:family="table-column">
      <style:table-column-properties style:column-width="0.5763in" style:use-optimal-column-width="false"/>
    </style:style>
    <style:style style:name="TableColumn151" style:family="table-column">
      <style:table-column-properties style:column-width="0.7444in" style:use-optimal-column-width="false"/>
    </style:style>
    <style:style style:name="TableColumn152" style:family="table-column">
      <style:table-column-properties style:column-width="0.3395in" style:use-optimal-column-width="false"/>
    </style:style>
    <style:style style:name="TableColumn153" style:family="table-column">
      <style:table-column-properties style:column-width="0.4145in" style:use-optimal-column-width="false"/>
    </style:style>
    <style:style style:name="TableColumn154" style:family="table-column">
      <style:table-column-properties style:column-width="0.4541in" style:use-optimal-column-width="false"/>
    </style:style>
    <style:style style:name="TableColumn155" style:family="table-column">
      <style:table-column-properties style:column-width="0.2145in" style:use-optimal-column-width="false"/>
    </style:style>
    <style:style style:name="TableColumn156" style:family="table-column">
      <style:table-column-properties style:column-width="0.2416in" style:use-optimal-column-width="false"/>
    </style:style>
    <style:style style:name="TableColumn157" style:family="table-column">
      <style:table-column-properties style:column-width="0.4562in" style:use-optimal-column-width="false"/>
    </style:style>
    <style:style style:name="TableColumn158" style:family="table-column">
      <style:table-column-properties style:column-width="0.4513in" style:use-optimal-column-width="false"/>
    </style:style>
    <style:style style:name="TableColumn159" style:family="table-column">
      <style:table-column-properties style:column-width="0.0958in" style:use-optimal-column-width="false"/>
    </style:style>
    <style:style style:name="TableColumn160" style:family="table-column">
      <style:table-column-properties style:column-width="0.2548in" style:use-optimal-column-width="false"/>
    </style:style>
    <style:style style:name="TableColumn161" style:family="table-column">
      <style:table-column-properties style:column-width="0.1069in" style:use-optimal-column-width="false"/>
    </style:style>
    <style:style style:name="TableColumn162" style:family="table-column">
      <style:table-column-properties style:column-width="0.1166in" style:use-optimal-column-width="false"/>
    </style:style>
    <style:style style:name="TableColumn163" style:family="table-column">
      <style:table-column-properties style:column-width="0.2451in" style:use-optimal-column-width="false"/>
    </style:style>
    <style:style style:name="TableColumn164" style:family="table-column">
      <style:table-column-properties style:column-width="0.0777in" style:use-optimal-column-width="false"/>
    </style:style>
    <style:style style:name="TableColumn165" style:family="table-column">
      <style:table-column-properties style:column-width="0.4666in" style:use-optimal-column-width="false"/>
    </style:style>
    <style:style style:name="TableColumn166" style:family="table-column">
      <style:table-column-properties style:column-width="0.4562in" style:use-optimal-column-width="false"/>
    </style:style>
    <style:style style:name="TableColumn167" style:family="table-column">
      <style:table-column-properties style:column-width="0.4548in" style:use-optimal-column-width="false"/>
    </style:style>
    <style:style style:name="Table148" style:family="table">
      <style:table-properties style:width="6.7416in" fo:margin-left="0.1354in" table:align="left"/>
    </style:style>
    <style:style style:name="TableRow168" style:family="table-row">
      <style:table-row-properties style:min-row-height="0.3847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143in" fo:margin-left="0.23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margin-left="0.1888in" fo:margin-right="0.176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177" style:family="table-row">
      <style:table-row-properties style:min-row-height="0.3805in" style:use-optimal-row-height="false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fo:margin-top="0.0118in" fo:margin-left="0.1888in" fo:margin-right="0.176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184" style:family="table-row">
      <style:table-row-properties style:min-row-height="0.2854in" style:use-optimal-row-height="false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18in" fo:margin-left="0.23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margin-top="0.018in" fo:margin-left="0.018in">
        <style:tab-stops>
          <style:tab-stop style:type="left" style:position="0.6666in"/>
          <style:tab-stop style:type="left" style:position="1.25in"/>
          <style:tab-stop style:type="left" style:position="1.833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margin-top="0.018in" fo:margin-left="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199" style:family="table-row">
      <style:table-row-properties style:min-row-height="0.4312in" style:use-optimal-row-height="false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left="0.0527in" fo:margin-right="0.04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203" style:parent-style-name="內文" style:family="paragraph">
      <style:paragraph-properties style:text-autospace="none" fo:text-align="center" fo:margin-top="0.0166in" fo:margin-left="0.0527in" fo:margin-right="0.0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margin-top="0.1444in" fo:margin-left="0.018in">
        <style:tab-stops>
          <style:tab-stop style:type="left" style:position="0.6368in"/>
        </style:tab-stops>
      </style:paragraph-properties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207" style:family="table-row">
      <style:table-row-properties style:min-row-height="0.409in" style:use-optimal-row-height="false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line-height="0.1583in" fo:margin-left="0.2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P211" style:parent-style-name="內文" style:family="paragraph">
      <style:paragraph-properties style:text-autospace="none" fo:line-height="0.1604in" fo:margin-left="0.18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cwTeXHeiBold" fo:letter-spacing="-0.0006in" style:text-scale="105%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611in" fo:margin-left="0.018in">
        <style:tab-stops>
          <style:tab-stop style:type="left" style:position="0.6368in"/>
        </style:tab-stops>
      </style:paragraph-properties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216" style:family="table-row">
      <style:table-row-properties style:min-row-height="0.3951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fo:margin-top="0.0263in" fo:margin-left="0.159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0263in" fo:margin-left="0.04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227" style:family="table-row">
      <style:table-row-properties style:min-row-height="0.3708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131in" fo:margin-left="0.23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131in" fo:margin-left="0.218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238" style:family="table-row">
      <style:table-row-properties style:min-row-height="0.368in" style:use-optimal-row-height="false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604in" fo:margin-left="0.23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604in" fo:margin-left="0.172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604in" fo:margin-right="0.3909in" fo:text-indent="0.252in"/>
    </style:style>
    <style:style style:name="T247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margin-top="0.0604in" fo:margin-left="0.11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margin-top="0.0604in" fo:margin-left="0.0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604in" fo:margin-left="0.640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Row259" style:family="table-row">
      <style:table-row-properties style:min-row-height="0.2506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1333in" fo:margin-left="0.2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margin-top="0.0013in" fo:margin-left="0.0277in" fo:margin-right="-0.010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cwTeXHeiBold" fo:letter-spacing="-0.0041in" style:text-scale="110%" style:letter-kerning="false" fo:font-size="11pt" style:font-size-asian="11pt" style:font-size-complex="11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274" style:family="table-row">
      <style:table-row-properties style:min-row-height="0.2493in" style:use-optimal-row-height="false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fo:margin-left="0.0277in" fo:margin-right="-0.010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cwTeXHeiBold" fo:letter-spacing="-0.0041in" style:text-scale="110%" style:letter-kerning="false" fo:font-size="11pt" style:font-size-asian="11pt" style:font-size-complex="11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284" style:family="table-row">
      <style:table-row-properties style:min-row-height="0.2493in"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fo:margin-top="0.0069in" fo:margin-left="0.23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cwTeXHeiBold" fo:letter-spacing="-0.0013in" style:text-scale="110%" style:letter-kerning="false" fo:font-size="11pt" style:font-size-asian="11pt" style:font-size-complex="11pt"/>
    </style:style>
    <style:style style:name="P288" style:parent-style-name="內文" style:family="paragraph">
      <style:paragraph-properties style:text-autospace="none" fo:margin-top="0.0166in" fo:margin-left="0.2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margin-left="0.0277in" fo:margin-right="-0.010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cwTeXHeiBold" fo:letter-spacing="-0.0041in" style:text-scale="110%" style:letter-kerning="false" fo:font-size="11pt" style:font-size-asian="11pt" style:font-size-complex="11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302" style:family="table-row">
      <style:table-row-properties style:min-row-height="0.2506in" style:use-optimal-row-height="false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0013in" fo:margin-left="0.0277in" fo:margin-right="-0.010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cwTeXHeiBold" fo:letter-spacing="-0.0041in" style:text-scale="110%" style:letter-kerning="false" fo:font-size="11pt" style:font-size-asian="11pt" style:font-size-complex="11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312" style:family="table-row">
      <style:table-row-properties style:min-row-height="0.2493in" style:use-optimal-row-height="false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1319in" fo:margin-left="0.239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margin-left="0.0277in" fo:margin-right="-0.010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cwTeXHeiBold" fo:letter-spacing="-0.0041in" style:text-scale="110%" style:letter-kerning="false" fo:font-size="11pt" style:font-size-asian="11pt" style:font-size-complex="11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327" style:family="table-row">
      <style:table-row-properties style:min-row-height="0.2493in" style:use-optimal-row-height="false"/>
    </style:style>
    <style:style style:name="P32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margin-left="0.0277in" fo:margin-right="-0.010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cwTeXHeiBold" fo:letter-spacing="-0.0041in" style:text-scale="110%" style:letter-kerning="false" fo:font-size="11pt" style:font-size-asian="11pt" style:font-size-complex="11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337" style:family="table-row">
      <style:table-row-properties style:min-row-height="1.0013in" style:use-optimal-row-height="false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P340" style:parent-style-name="內文" style:family="paragraph">
      <style:paragraph-properties style:text-autospace="none" fo:margin-top="0.0041in"/>
      <style:text-properties style:font-name="標楷體" style:font-name-asian="標楷體" style:font-name-complex="cwTeXHeiBold" style:letter-kerning="false" fo:font-size="7.5pt" style:font-size-asian="7.5pt" style:font-size-complex="11pt"/>
    </style:style>
    <style:style style:name="P341" style:parent-style-name="內文" style:family="paragraph">
      <style:paragraph-properties style:text-autospace="none" fo:margin-left="0.072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013in" fo:text-indent="-0.1263in">
        <style:tab-stops>
          <style:tab-stop style:type="left" style:position="0.0006in"/>
          <style:tab-stop style:type="left" style:position="1.4159in"/>
          <style:tab-stop style:type="left" style:position="2.082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348" style:parent-style-name="內文" style:family="paragraph">
      <style:paragraph-properties style:text-autospace="none" fo:margin-top="0.0166in" fo:text-indent="-0.1263in">
        <style:tab-stops>
          <style:tab-stop style:type="left" style:position="0.0006in"/>
          <style:tab-stop style:type="left" style:position="1.749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P352" style:parent-style-name="內文" style:family="paragraph">
      <style:paragraph-properties style:text-autospace="none" fo:margin-top="0.0166in" fo:text-indent="-0.1263in">
        <style:tab-stops>
          <style:tab-stop style:type="left" style:position="0.000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354" style:parent-style-name="內文" style:family="paragraph">
      <style:paragraph-properties style:text-autospace="none" fo:margin-top="0.0173in" fo:text-indent="-0.1263in">
        <style:tab-stops>
          <style:tab-stop style:type="left" style:position="0.0006in"/>
          <style:tab-stop style:type="left" style:position="1.7659in"/>
          <style:tab-stop style:type="left" style:position="2.365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013in" fo:margin-left="0.154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P361" style:parent-style-name="內文" style:family="paragraph">
      <style:paragraph-properties style:text-autospace="none" fo:margin-top="0.0166in" fo:margin-left="0.654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P363" style:parent-style-name="內文" style:family="paragraph">
      <style:paragraph-properties style:text-autospace="none" fo:margin-top="0.0048in"/>
      <style:text-properties style:font-name="標楷體" style:font-name-asian="標楷體" style:font-name-complex="cwTeXHeiBold" style:letter-kerning="false" fo:font-size="13.5pt" style:font-size-asian="13.5pt" style:font-size-complex="11pt"/>
    </style:style>
    <style:style style:name="P364" style:parent-style-name="內文" style:family="paragraph">
      <style:paragraph-properties style:text-autospace="none" fo:margin-left="0.03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cwTeXHeiBold" fo:letter-spacing="-0.0006in" style:text-scale="105%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371" style:family="table-row">
      <style:table-row-properties style:min-row-height="0.3083in" style:use-optimal-row-height="false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margin-top="0.009in"/>
      <style:text-properties style:font-name="標楷體" style:font-name-asian="標楷體" style:font-name-complex="cwTeXHeiBold" style:letter-kerning="false" fo:font-size="16pt" style:font-size-asian="16pt" style:font-size-complex="11pt"/>
    </style:style>
    <style:style style:name="P374" style:parent-style-name="內文" style:family="paragraph">
      <style:paragraph-properties style:text-autospace="none" fo:line-height="78%" fo:margin-left="0.1333in" fo:margin-right="0.0791in" fo:text-indent="0.18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cwTeXHeiBold" style:text-scale="110%" style:letter-kerning="false" style:text-position="super 50%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cwTeXHeiBold" style:text-scale="110%" style:letter-kerning="false" style:text-position="100% 100%" fo:font-size="6pt" style:font-size-asian="6pt" style:font-size-complex="11pt"/>
    </style:style>
    <style:style style:name="T378" style:parent-style-name="預設段落字型" style:family="text">
      <style:text-properties style:font-name="標楷體" style:font-name-asian="標楷體" style:font-name-complex="cwTeXHeiBold" style:text-scale="110%" style:letter-kerning="false" style:text-position="68.7% 100%" fo:font-size="8pt" style:font-size-asian="8pt" style:font-size-complex="11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 fo:line-height="0.1805in" fo:margin-left="0.0416in" fo:margin-right="0.029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fo:line-height="0.1805in" fo:margin-left="0.190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 fo:line-height="0.1805in" fo:margin-left="0.225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center" fo:line-height="0.1805in" fo:margin-left="0.236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Row395" style:family="table-row">
      <style:table-row-properties style:min-row-height="0.3875in" style:use-optimal-row-height="false"/>
    </style:style>
    <style:style style:name="P39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fo:line-height="0.1944in" fo:margin-left="0.0416in" fo:margin-right="0.029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end" fo:margin-top="0.0875in" fo:margin-right="0.0756in"/>
    </style:style>
    <style:style style:name="T407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end" fo:margin-top="0.0875in" fo:margin-right="0.0451in"/>
    </style:style>
    <style:style style:name="T414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text-align="end" fo:margin-top="0.0875in" fo:margin-right="0.0555in"/>
    </style:style>
    <style:style style:name="T421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Row422" style:family="table-row">
      <style:table-row-properties style:min-row-height="0.3888in" style:use-optimal-row-height="false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center" fo:line-height="0.1951in" fo:margin-left="0.0416in" fo:margin-right="0.029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end" fo:margin-top="0.0895in" fo:margin-right="0.0756in"/>
    </style:style>
    <style:style style:name="T434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end" fo:margin-top="0.0895in" fo:margin-right="0.0451in"/>
    </style:style>
    <style:style style:name="T441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end" fo:margin-top="0.0895in" fo:margin-right="0.0555in"/>
    </style:style>
    <style:style style:name="T448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Row449" style:family="table-row">
      <style:table-row-properties style:min-row-height="0.2736in" style:use-optimal-row-height="false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43in" fo:line-height="78%" fo:margin-left="0.1333in" fo:margin-right="0.0791in" fo:text-indent="0.189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微軟正黑體" style:text-scale="110%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MS Gothic" style:text-scale="110%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cwTeXHeiBold" style:text-scale="110%" style:letter-kerning="false" style:text-position="super 50%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cwTeXHeiBold" style:text-scale="110%" style:letter-kerning="false" style:text-position="100% 100%" fo:font-size="6pt" style:font-size-asian="6pt" style:font-size-complex="11pt"/>
    </style:style>
    <style:style style:name="T457" style:parent-style-name="預設段落字型" style:family="text">
      <style:text-properties style:font-name="標楷體" style:font-name-asian="標楷體" style:font-name-complex="cwTeXHeiBold" style:text-scale="110%" style:letter-kerning="false" style:text-position="68.7% 100%" fo:font-size="8pt" style:font-size-asian="8pt" style:font-size-complex="11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1805in" fo:margin-left="0.664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center" fo:line-height="0.1805in" fo:margin-left="0.8152in" fo:margin-right="0.74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line-height="0.1805in" fo:margin-left="0.532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Row467" style:family="table-row">
      <style:table-row-properties style:min-row-height="0.2375in" style:use-optimal-row-height="false"/>
    </style:style>
    <style:style style:name="P46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end" fo:margin-top="0.0013in" fo:line-height="0.2222in" fo:margin-right="0.1152in"/>
    </style:style>
    <style:style style:name="T471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end" fo:margin-top="0.0013in" fo:line-height="0.2222in" fo:margin-right="-0.0104in"/>
    </style:style>
    <style:style style:name="T474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end" fo:margin-top="0.0013in" fo:line-height="0.2222in" fo:margin-right="-0.0201in"/>
    </style:style>
    <style:style style:name="T477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Row478" style:family="table-row">
      <style:table-row-properties style:min-row-height="1.2548in" style:use-optimal-row-height="false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5pt" style:font-size-asian="15pt" style:font-size-complex="11pt"/>
    </style:style>
    <style:style style:name="P481" style:parent-style-name="內文" style:family="paragraph">
      <style:paragraph-properties style:text-autospace="none" fo:margin-top="0.1569in" fo:line-height="78%" fo:margin-left="0.1333in" fo:margin-right="0.0791in" fo:text-indent="0.106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cwTeXHeiBold" style:text-scale="110%" style:letter-kerning="false" style:text-position="super 50%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cwTeXHeiBold" style:text-scale="110%" style:letter-kerning="false" style:text-position="100% 100%" fo:font-size="6pt" style:font-size-asian="6pt" style:font-size-complex="11pt"/>
    </style:style>
    <style:style style:name="T485" style:parent-style-name="預設段落字型" style:family="text">
      <style:text-properties style:font-name="標楷體" style:font-name-asian="標楷體" style:font-name-complex="cwTeXHeiBold" style:text-scale="110%" style:letter-kerning="false" style:text-position="68.7% 100%" fo:font-size="8pt" style:font-size-asian="8pt" style:font-size-complex="11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1944in" fo:margin-left="0.129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489" style:parent-style-name="內文" style:family="paragraph">
      <style:paragraph-properties style:text-autospace="none" fo:line-height="0.1944in" fo:margin-left="0.1298in">
        <style:tab-stops>
          <style:tab-stop style:type="left" style:position="2.662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微軟正黑體" style:text-scale="110%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MS Gothic" style:text-scale="110%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495" style:parent-style-name="內文" style:family="paragraph">
      <style:paragraph-properties style:text-autospace="none" fo:line-height="0.1944in" fo:margin-left="0.129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497" style:parent-style-name="內文" style:family="paragraph">
      <style:paragraph-properties style:text-autospace="none" fo:line-height="0.1951in" fo:margin-left="0.129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499" style:parent-style-name="內文" style:family="paragraph">
      <style:paragraph-properties style:text-autospace="none" fo:line-height="0.1944in" fo:margin-left="0.129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501" style:parent-style-name="內文" style:family="paragraph">
      <style:paragraph-properties style:text-autospace="none" fo:line-height="0.2131in" fo:margin-left="0.129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cwTeXHeiBold" style:text-scale="105%" style:letter-kerning="false" fo:font-size="11pt" style:font-size-asian="11pt" style:font-size-complex="11pt"/>
    </style:style>
    <style:style style:name="TableRow503" style:family="table-row">
      <style:table-row-properties style:min-row-height="0.8701in" style:use-optimal-row-height="false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justify" fo:margin-top="0.0513in" fo:line-height="82%" fo:margin-left="0.1562in" fo:margin-right="0.1444in">
        <style:tab-stops/>
      </style:paragraph-properties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506" style:parent-style-name="內文" style:family="paragraph">
      <style:paragraph-properties style:text-autospace="none" fo:text-align="justify" fo:margin-top="0.0513in" fo:line-height="82%" fo:margin-left="0.1562in" fo:margin-right="0.1444in">
        <style:tab-stops/>
      </style:paragraph-properties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P507" style:parent-style-name="內文" style:family="paragraph">
      <style:paragraph-properties style:text-autospace="none" fo:text-align="justify" fo:margin-top="0.0513in" fo:line-height="82%" fo:margin-left="0.1562in" fo:margin-right="0.144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cwTeXHeiBold" fo:letter-spacing="-0.0027in" style:text-scale="105%" style:letter-kerning="false" fo:font-size="11pt" style:font-size-asian="11pt" style:font-size-complex="11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P511" style:parent-style-name="內文" style:family="paragraph">
      <style:paragraph-properties style:text-autospace="none" fo:margin-top="0.0368in" fo:margin-bottom="0.009in">
        <style:tab-stops>
          <style:tab-stop style:type="left" style:position="4.8486in"/>
        </style:tab-stops>
      </style:paragraph-properties>
      <style:text-properties style:font-name="標楷體" style:font-name-asian="標楷體" style:font-name-complex="cwTeXHeiBold" fo:font-weight="bold" style:font-weight-asian="bold" style:text-scale="110%" style:letter-kerning="false" style:font-size-complex="12pt"/>
    </style:style>
    <style:style style:name="P512" style:parent-style-name="內文" style:family="paragraph">
      <style:paragraph-properties style:text-autospace="none" fo:margin-top="0.0368in" fo:margin-bottom="0.009in">
        <style:tab-stops>
          <style:tab-stop style:type="left" style:position="4.848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cwTeXHeiBold" fo:font-weight="bold" style:font-weight-asian="bold" style:text-scale="110%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cwTeXHeiBold" fo:font-weight="bold" style:font-weight-asian="bold" style:text-scale="110%" style:letter-kerning="false" style:font-size-complex="12pt"/>
    </style:style>
    <style:style style:name="TableColumn516" style:family="table-column">
      <style:table-column-properties style:column-width="1.9013in" style:use-optimal-column-width="false"/>
    </style:style>
    <style:style style:name="TableColumn517" style:family="table-column">
      <style:table-column-properties style:column-width="2.0284in" style:use-optimal-column-width="false"/>
    </style:style>
    <style:style style:name="TableColumn518" style:family="table-column">
      <style:table-column-properties style:column-width="1.8534in" style:use-optimal-column-width="false"/>
    </style:style>
    <style:style style:name="Table515" style:family="table">
      <style:table-properties style:width="5.7833in" fo:margin-left="0.4888in" table:align="left"/>
    </style:style>
    <style:style style:name="TableRow519" style:family="table-row">
      <style:table-row-properties style:min-row-height="0.4993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277in" fo:margin-left="1.240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cwTeXHeiBold" style:letter-kerning="false" fo:font-size="11pt" style:font-size-asian="11pt" style:font-size-complex="12pt"/>
    </style:style>
    <style:style style:name="T523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524" style:parent-style-name="預設段落字型" style:family="text">
      <style:text-properties style:font-name="標楷體" style:font-name-asian="標楷體" style:font-name-complex="cwTeXHeiBold" style:letter-kerning="false" fo:font-size="10pt" style:font-size-asian="10pt" style:font-size-complex="11pt"/>
    </style:style>
    <style:style style:name="P525" style:parent-style-name="內文" style:family="paragraph">
      <style:paragraph-properties style:text-autospace="none" fo:margin-top="0.0555in" fo:margin-left="0.074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527" style:parent-style-name="預設段落字型" style:family="text">
      <style:text-properties style:font-name="標楷體" style:font-name-asian="標楷體" style:font-name-complex="cwTeXHeiBold" style:letter-kerning="false" fo:font-size="10pt" style:font-size-asian="10pt" style:font-size-complex="1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062in"/>
      <style:text-properties style:font-name="標楷體" style:font-name-asian="標楷體" style:font-name-complex="cwTeXHeiBold" style:letter-kerning="false" fo:font-size="7.5pt" style:font-size-asian="7.5pt" style:font-size-complex="11pt"/>
    </style:style>
    <style:style style:name="P530" style:parent-style-name="內文" style:family="paragraph">
      <style:paragraph-properties style:text-autospace="none" fo:margin-top="0.0006in" fo:margin-left="0.352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margin-top="0.0062in"/>
      <style:text-properties style:font-name="標楷體" style:font-name-asian="標楷體" style:font-name-complex="cwTeXHeiBold" style:letter-kerning="false" fo:font-size="7.5pt" style:font-size-asian="7.5pt" style:font-size-complex="11pt"/>
    </style:style>
    <style:style style:name="P534" style:parent-style-name="內文" style:family="paragraph">
      <style:paragraph-properties style:text-autospace="none" fo:margin-top="0.0006in" fo:margin-left="0.54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ableRow536" style:family="table-row">
      <style:table-row-properties style:min-row-height="0.2625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543" style:family="table-row">
      <style:table-row-properties style:min-row-height="0.2493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550" style:family="table-row">
      <style:table-row-properties style:min-row-height="0.2513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557" style:family="table-row">
      <style:table-row-properties style:min-row-height="0.249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564" style:family="table-row">
      <style:table-row-properties style:min-row-height="0.2493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571" style:family="table-row">
      <style:table-row-properties style:min-row-height="0.2513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margin-top="0.0291in" fo:margin-left="0.5694in">
        <style:tab-stops>
          <style:tab-stop style:type="left" style:position="0.5569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575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P580" style:parent-style-name="內文" style:family="paragraph">
      <style:paragraph-properties style:text-autospace="none" fo:margin-top="0.0055in"/>
      <style:text-properties style:font-name="標楷體" style:font-name-asian="標楷體" style:font-name-complex="cwTeXHeiBold" style:letter-kerning="false" fo:font-size="13pt" style:font-size-asian="13pt" style:font-size-complex="12pt"/>
    </style:style>
    <style:style style:name="P581" style:parent-style-name="內文" style:family="paragraph">
      <style:paragraph-properties style:text-autospace="none" fo:margin-top="0.0055in"/>
      <style:text-properties style:font-name="標楷體" style:font-name-asian="標楷體" style:font-name-complex="cwTeXHeiBold" style:letter-kerning="false" fo:font-size="13pt" style:font-size-asian="13pt" style:font-size-complex="12pt"/>
    </style:style>
    <style:style style:name="P582" style:parent-style-name="內文" style:family="paragraph">
      <style:paragraph-properties style:text-autospace="none" fo:margin-bottom="0.0083in"/>
    </style:style>
    <style:style style:name="T583" style:parent-style-name="預設段落字型" style:family="text">
      <style:text-properties style:font-name="標楷體" style:font-name-asian="標楷體" style:font-name-complex="cwTeXHeiBold" fo:font-weight="bold" style:font-weight-asian="bold" style:text-scale="110%" style:letter-kerning="false" style:font-size-complex="12pt"/>
    </style:style>
    <style:style style:name="TableColumn585" style:family="table-column">
      <style:table-column-properties style:column-width="1.2513in" style:use-optimal-column-width="false"/>
    </style:style>
    <style:style style:name="TableColumn586" style:family="table-column">
      <style:table-column-properties style:column-width="0.8736in" style:use-optimal-column-width="false"/>
    </style:style>
    <style:style style:name="TableColumn587" style:family="table-column">
      <style:table-column-properties style:column-width="0.875in" style:use-optimal-column-width="false"/>
    </style:style>
    <style:style style:name="TableColumn588" style:family="table-column">
      <style:table-column-properties style:column-width="0.875in" style:use-optimal-column-width="false"/>
    </style:style>
    <style:style style:name="TableColumn589" style:family="table-column">
      <style:table-column-properties style:column-width="0.875in" style:use-optimal-column-width="false"/>
    </style:style>
    <style:style style:name="TableColumn590" style:family="table-column">
      <style:table-column-properties style:column-width="0.8756in" style:use-optimal-column-width="false"/>
    </style:style>
    <style:style style:name="TableColumn591" style:family="table-column">
      <style:table-column-properties style:column-width="0.752in" style:use-optimal-column-width="false"/>
    </style:style>
    <style:style style:name="Table584" style:family="table">
      <style:table-properties style:width="6.3777in" fo:margin-left="0.309in" table:align="left"/>
    </style:style>
    <style:style style:name="TableRow592" style:family="table-row">
      <style:table-row-properties style:min-row-height="0.2513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fo:margin-top="0.1402in" fo:margin-left="0.2909in">
        <style:tab-stops>
          <style:tab-stop style:type="left" style:position="0.5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fo:text-align="center" fo:margin-top="0.0097in" fo:line-height="0.2277in" fo:margin-left="0.0083in">
        <style:tab-stops>
          <style:tab-stop style:type="left" style:position="1.0833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Row601" style:family="table-row">
      <style:table-row-properties style:min-row-height="0.2493in" style:use-optimal-row-height="false"/>
    </style:style>
    <style:style style:name="P60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 fo:margin-top="0.0076in" fo:line-height="0.2277in" fo:margin-left="0.1861in">
        <style:tab-stops>
          <style:tab-stop style:type="left" style:position="0.3333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margin-top="0.0076in" fo:line-height="0.2277in" fo:margin-left="0.1881in">
        <style:tab-stops>
          <style:tab-stop style:type="left" style:position="0.333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 fo:margin-top="0.0076in" fo:line-height="0.2277in" fo:margin-left="0.1763in">
        <style:tab-stops>
          <style:tab-stop style:type="left" style:position="0.3333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076in" fo:line-height="0.2277in" fo:margin-left="0.1833in">
        <style:tab-stops>
          <style:tab-stop style:type="left" style:position="0.3333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fo:margin-top="0.0076in" fo:line-height="0.2277in" fo:margin-left="0.1868in">
        <style:tab-stops>
          <style:tab-stop style:type="left" style:position="0.3333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text-autospace="none" fo:margin-top="0.0076in" fo:line-height="0.2277in" fo:margin-left="0.125in">
        <style:tab-stops>
          <style:tab-stop style:type="left" style:position="0.3333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Row627" style:family="table-row">
      <style:table-row-properties style:min-row-height="0.2493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 fo:text-align="center" fo:margin-top="0.0243in" fo:line-height="0.2111in" fo:margin-left="0.008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643" style:family="table-row">
      <style:table-row-properties style:min-row-height="0.2493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 fo:text-align="center" fo:margin-top="0.0243in" fo:line-height="0.2111in" fo:margin-left="0.008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659" style:family="table-row">
      <style:table-row-properties style:min-row-height="0.2506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text-align="center" fo:margin-top="0.0263in" fo:line-height="0.2111in" fo:margin-left="0.00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675" style:family="table-row">
      <style:table-row-properties style:min-row-height="0.2493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fo:text-align="center" fo:margin-top="0.0243in" fo:line-height="0.2111in" fo:margin-left="0.0083in">
        <style:tab-stops>
          <style:tab-stop style:type="left" style:position="0.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692" style:family="table-row">
      <style:table-row-properties style:min-row-height="0.2493in" style:use-optimal-row-height="false"/>
    </style:style>
    <style:style style:name="TableCell69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 fo:text-align="center" fo:margin-top="0.0243in" fo:line-height="0.2104in" fo:margin-left="0.0083in">
        <style:tab-stops>
          <style:tab-stop style:type="left" style:position="0.5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69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70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70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70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709" style:family="table-row">
      <style:table-row-properties style:min-row-height="0.2506in" style:use-optimal-row-height="false"/>
    </style:style>
    <style:style style:name="TableCell71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text-align="center" fo:margin-top="0.0256in" fo:line-height="0.2111in" fo:margin-left="0.008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71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715" style:family="table-row">
      <style:table-row-properties style:min-row-height="0.2493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 fo:text-align="center" fo:margin-top="0.0243in" fo:line-height="0.2111in" fo:margin-left="0.008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P721" style:parent-style-name="內文" style:family="paragraph">
      <style:paragraph-properties style:text-autospace="none" fo:margin-top="0.0027in"/>
      <style:text-properties style:font-name="標楷體" style:font-name-asian="標楷體" style:font-name-complex="cwTeXHeiBold" fo:font-weight="bold" style:font-weight-asian="bold" style:letter-kerning="false" fo:font-size="16pt" style:font-size-asian="16pt" style:font-size-complex="12pt"/>
    </style:style>
    <style:style style:name="P722" style:parent-style-name="內文" style:family="paragraph">
      <style:paragraph-properties style:text-autospace="none" fo:text-align="end" fo:margin-right="0.6812in"/>
    </style:style>
    <style:style style:name="T723" style:parent-style-name="預設段落字型" style:family="text">
      <style:text-properties style:font-name="標楷體" style:font-name-asian="標楷體" style:font-name-complex="cwTeXHeiBold" fo:font-weight="bold" style:font-weight-asian="bold" style:text-scale="105%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微軟正黑體" fo:font-weight="bold" style:font-weight-asian="bold" style:text-scale="105%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MS Gothic" fo:font-weight="bold" style:font-weight-asian="bold" style:text-scale="105%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微軟正黑體" fo:font-weight="bold" style:font-weight-asian="bold" style:text-scale="105%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MS Gothic" fo:font-weight="bold" style:font-weight-asian="bold" style:text-scale="105%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cwTeXHeiBold" fo:font-weight="bold" style:font-weight-asian="bold" style:text-scale="105%" style:letter-kerning="false" style:font-size-complex="12pt"/>
    </style:style>
    <style:style style:name="P729" style:parent-style-name="內文" style:family="paragraph">
      <style:paragraph-properties style:line-break="normal" style:text-autospace="none" fo:text-align="end" fo:margin-top="0.0166in" fo:margin-bottom="0.0083in" fo:margin-right="0.0694in"/>
    </style:style>
    <style:style style:name="T730" style:parent-style-name="預設段落字型" style:family="text">
      <style:text-properties style:font-name="標楷體" style:font-name-asian="標楷體" style:font-name-complex="cwTeXHeiBold" style:text-scale="105%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cwTeXHeiBold" style:text-scale="105%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cwTeXHeiBold" style:text-scale="105%" style:letter-kerning="false" style:font-size-complex="12pt"/>
    </style:style>
    <style:style style:name="TableColumn734" style:family="table-column">
      <style:table-column-properties style:column-width="1.4472in" style:use-optimal-column-width="false"/>
    </style:style>
    <style:style style:name="TableColumn735" style:family="table-column">
      <style:table-column-properties style:column-width="0.5in" style:use-optimal-column-width="false"/>
    </style:style>
    <style:style style:name="TableColumn736" style:family="table-column">
      <style:table-column-properties style:column-width="0.6138in" style:use-optimal-column-width="false"/>
    </style:style>
    <style:style style:name="TableColumn737" style:family="table-column">
      <style:table-column-properties style:column-width="0.7034in" style:use-optimal-column-width="false"/>
    </style:style>
    <style:style style:name="TableColumn738" style:family="table-column">
      <style:table-column-properties style:column-width="0.5736in" style:use-optimal-column-width="false"/>
    </style:style>
    <style:style style:name="TableColumn739" style:family="table-column">
      <style:table-column-properties style:column-width="0.5972in" style:use-optimal-column-width="false"/>
    </style:style>
    <style:style style:name="TableColumn740" style:family="table-column">
      <style:table-column-properties style:column-width="0.6993in" style:use-optimal-column-width="false"/>
    </style:style>
    <style:style style:name="TableColumn741" style:family="table-column">
      <style:table-column-properties style:column-width="0.4965in" style:use-optimal-column-width="false"/>
    </style:style>
    <style:style style:name="TableColumn742" style:family="table-column">
      <style:table-column-properties style:column-width="0.5972in" style:use-optimal-column-width="false"/>
    </style:style>
    <style:style style:name="TableColumn743" style:family="table-column">
      <style:table-column-properties style:column-width="0.6784in" style:use-optimal-column-width="false"/>
    </style:style>
    <style:style style:name="Table733" style:family="table">
      <style:table-properties style:width="6.9069in" fo:margin-left="0.0881in" table:align="left"/>
    </style:style>
    <style:style style:name="TableRow744" style:family="table-row">
      <style:table-row-properties style:min-row-height="0.2958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fo:margin-top="0.0076in"/>
      <style:text-properties style:font-name="標楷體" style:font-name-asian="標楷體" style:font-name-complex="cwTeXHeiBold" style:letter-kerning="false" fo:font-size="9pt" style:font-size-asian="9pt" style:font-size-complex="11pt"/>
    </style:style>
    <style:style style:name="P747" style:parent-style-name="內文" style:family="paragraph">
      <style:paragraph-properties style:text-autospace="none" fo:line-height="106%" fo:margin-left="0.3895in" fo:margin-right="0.347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style:font-name-complex="微軟正黑體" style:text-scale="110%" style:letter-kerning="false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style:font-name-complex="MS Gothic" style:text-scale="110%" style:letter-kerning="false" fo:font-size="11pt" style:font-size-asian="11pt" style:font-size-complex="11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text-align="center" fo:margin-top="0.0243in" fo:margin-right="0.0222in"/>
    </style:style>
    <style:style style:name="T753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 fo:text-align="center" fo:margin-top="0.0243in" fo:margin-right="0.0229in"/>
    </style:style>
    <style:style style:name="T756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fo:text-align="center" fo:margin-top="0.0243in" fo:margin-right="0.0263in"/>
    </style:style>
    <style:style style:name="T759" style:parent-style-name="預設段落字型" style:family="text">
      <style:text-properties style:font-name="標楷體" style:font-name-asian="標楷體" style:font-name-complex="cwTeXHeiBold" style:text-scale="108%" style:letter-kerning="false" fo:font-size="11pt" style:font-size-asian="11pt" style:font-size-complex="11pt"/>
    </style:style>
    <style:style style:name="TableRow760" style:family="table-row">
      <style:table-row-properties style:min-row-height="0.5423in" style:use-optimal-row-height="false"/>
    </style:style>
    <style:style style:name="P76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pt" style:font-size-asian="1pt" style:font-size-complex="1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013in"/>
      <style:text-properties style:font-name="標楷體" style:font-name-asian="標楷體" style:font-name-complex="cwTeXHeiBold" style:letter-kerning="false" fo:font-size="9pt" style:font-size-asian="9pt" style:font-size-complex="11pt"/>
    </style:style>
    <style:style style:name="P764" style:parent-style-name="內文" style:family="paragraph">
      <style:paragraph-properties style:text-autospace="none" fo:margin-left="0.082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微軟正黑體" style:text-scale="110%" style:letter-kerning="false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MS Gothic" style:text-scale="110%" style:letter-kerning="false" fo:font-size="11pt" style:font-size-asian="11pt" style:font-size-complex="11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 fo:margin-top="0.0013in"/>
      <style:text-properties style:font-name="標楷體" style:font-name-asian="標楷體" style:font-name-complex="cwTeXHeiBold" style:letter-kerning="false" fo:font-size="9pt" style:font-size-asian="9pt" style:font-size-complex="11pt"/>
    </style:style>
    <style:style style:name="P769" style:parent-style-name="內文" style:family="paragraph">
      <style:paragraph-properties style:text-autospace="none" fo:margin-left="0.055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 fo:margin-top="0.0131in" style:line-height-at-least="0.25in" fo:margin-left="0.109in" fo:margin-right="0.0118in" fo:text-indent="-0.0687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774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775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 fo:margin-top="0.0013in"/>
      <style:text-properties style:font-name="標楷體" style:font-name-asian="標楷體" style:font-name-complex="cwTeXHeiBold" style:letter-kerning="false" fo:font-size="9pt" style:font-size-asian="9pt" style:font-size-complex="11pt"/>
    </style:style>
    <style:style style:name="P778" style:parent-style-name="內文" style:family="paragraph">
      <style:paragraph-properties style:text-autospace="none" fo:margin-left="0.152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微軟正黑體" style:text-scale="110%" style:letter-kerning="false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style:font-name-complex="MS Gothic" style:text-scale="110%" style:letter-kerning="false" fo:font-size="11pt" style:font-size-asian="11pt" style:font-size-complex="11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013in"/>
      <style:text-properties style:font-name="標楷體" style:font-name-asian="標楷體" style:font-name-complex="cwTeXHeiBold" style:letter-kerning="false" fo:font-size="9pt" style:font-size-asian="9pt" style:font-size-complex="11pt"/>
    </style:style>
    <style:style style:name="P783" style:parent-style-name="內文" style:family="paragraph">
      <style:paragraph-properties style:text-autospace="none" fo:margin-left="0.045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margin-top="0.0131in" style:line-height-at-least="0.25in" fo:margin-left="0.1097in" fo:margin-right="0.0131in" fo:text-indent="-0.0701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 fo:margin-top="0.0013in"/>
      <style:text-properties style:font-name="標楷體" style:font-name-asian="標楷體" style:font-name-complex="cwTeXHeiBold" style:letter-kerning="false" fo:font-size="9pt" style:font-size-asian="9pt" style:font-size-complex="11pt"/>
    </style:style>
    <style:style style:name="P790" style:parent-style-name="內文" style:family="paragraph">
      <style:paragraph-properties style:text-autospace="none" fo:margin-left="0.109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微軟正黑體" style:text-scale="110%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MS Gothic" style:text-scale="110%" style:letter-kerning="false" fo:font-size="11pt" style:font-size-asian="11pt" style:font-size-complex="11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 fo:margin-top="0.0013in"/>
      <style:text-properties style:font-name="標楷體" style:font-name-asian="標楷體" style:font-name-complex="cwTeXHeiBold" style:letter-kerning="false" fo:font-size="9pt" style:font-size-asian="9pt" style:font-size-complex="11pt"/>
    </style:style>
    <style:style style:name="P795" style:parent-style-name="內文" style:family="paragraph">
      <style:paragraph-properties style:text-autospace="none" fo:margin-left="0.0444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7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 fo:margin-top="0.0131in" style:line-height-at-least="0.25in" fo:margin-left="0.0875in" fo:margin-right="0.0027in" fo:text-indent="-0.0687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cwTeXHeiBold" style:text-scale="110%" style:letter-kerning="false" fo:font-size="10pt" style:font-size-asian="10pt" style:font-size-complex="11pt"/>
    </style:style>
    <style:style style:name="TableRow800" style:family="table-row">
      <style:table-row-properties style:min-row-height="0.2493in" style:use-optimal-row-height="false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text-autospace="none" fo:text-align="end" fo:margin-top="0.0458in" fo:line-height="0.1895in" fo:margin-right="0.0062in"/>
    </style:style>
    <style:style style:name="T809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fo:text-align="end" fo:margin-top="0.0458in" fo:line-height="0.1895in" fo:margin-right="0.0076in"/>
    </style:style>
    <style:style style:name="T816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fo:text-align="end" fo:margin-top="0.0458in" fo:line-height="0.1895in" fo:margin-right="0.0076in"/>
    </style:style>
    <style:style style:name="T823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Row824" style:family="table-row">
      <style:table-row-properties style:min-row-height="0.2493in" style:use-optimal-row-height="false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fo:text-align="end" fo:margin-top="0.0458in" fo:line-height="0.1895in" fo:margin-right="0.0062in"/>
    </style:style>
    <style:style style:name="T833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text-autospace="none" fo:text-align="end" fo:margin-top="0.0458in" fo:line-height="0.1895in" fo:margin-right="0.0076in"/>
    </style:style>
    <style:style style:name="T840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fo:text-align="end" fo:margin-top="0.0458in" fo:line-height="0.1895in" fo:margin-right="0.0076in"/>
    </style:style>
    <style:style style:name="T847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Row848" style:family="table-row">
      <style:table-row-properties style:min-row-height="0.2493in" style:use-optimal-row-height="false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text-align="end" fo:margin-top="0.0458in" fo:line-height="0.1895in" fo:margin-right="0.0062in"/>
    </style:style>
    <style:style style:name="T857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 fo:text-align="end" fo:margin-top="0.0458in" fo:line-height="0.1895in" fo:margin-right="0.0076in"/>
    </style:style>
    <style:style style:name="T864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text-autospace="none" fo:text-align="end" fo:margin-top="0.0458in" fo:line-height="0.1895in" fo:margin-right="0.0076in"/>
    </style:style>
    <style:style style:name="T871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Row872" style:family="table-row">
      <style:table-row-properties style:min-row-height="0.2506in" style:use-optimal-row-height="false"/>
    </style:style>
    <style:style style:name="TableCell87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263in" fo:line-height="0.2104in" fo:margin-left="0.1375in">
        <style:tab-stops>
          <style:tab-stop style:type="left" style:position="0.4173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style:font-name-complex="cwTeXHeiBold" style:text-scale="110%" style:letter-kerning="false" fo:font-size="11pt" style:font-size-asian="11pt" style:font-size-complex="11pt"/>
    </style:style>
    <style:style style:name="TableCell87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8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8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8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8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8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9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89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895" style:family="table-row">
      <style:table-row-properties style:min-row-height="0.3743in" style:use-optimal-row-height="false"/>
    </style:style>
    <style:style style:name="TableCell89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159in" fo:margin-left="0.095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cwTeXHeiBold" style:text-scale="108%" style:letter-kerning="false" style:text-position="4.5% 100%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cwTeXHeiBold" fo:letter-spacing="-0.0013in" style:text-scale="99%" style:letter-kerning="false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cwTeXHeiBold" fo:letter-spacing="0.0173in" style:text-scale="99%" style:letter-kerning="false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style:font-name-complex="cwTeXHeiBold" style:text-scale="101%" style:letter-kerning="false" style:text-position="110% 100%" fo:font-size="5pt" style:font-size-asian="5pt" style:font-size-complex="11pt"/>
    </style:style>
    <style:style style:name="T903" style:parent-style-name="預設段落字型" style:family="text">
      <style:text-properties style:font-name="標楷體" style:font-name-asian="標楷體" style:font-name-complex="cwTeXHeiBold" style:text-scale="108%" style:letter-kerning="false" style:text-position="108.3% 100%" fo:font-size="6pt" style:font-size-asian="6pt" style:font-size-complex="11pt"/>
    </style:style>
    <style:style style:name="T904" style:parent-style-name="預設段落字型" style:family="text">
      <style:text-properties style:font-name="標楷體" style:font-name-asian="標楷體" style:font-name-complex="cwTeXHeiBold" style:letter-kerning="false" style:text-position="68.7% 100%" fo:font-size="8pt" style:font-size-asian="8pt" style:font-size-complex="11pt"/>
    </style:style>
    <style:style style:name="TableCell9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9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90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911" style:family="table-row">
      <style:table-row-properties style:min-row-height="0.3743in" style:use-optimal-row-height="false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 fo:margin-top="0.0159in" fo:margin-left="0.007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cwTeXHeiBold" style:text-scale="108%" style:letter-kerning="false" style:text-position="4.5% 100%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cwTeXHeiBold" fo:letter-spacing="-0.002in" style:text-scale="99%" style:letter-kerning="false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style:font-name-complex="cwTeXHeiBold" fo:letter-spacing="0.0173in" style:text-scale="99%" style:letter-kerning="false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style:font-name-complex="cwTeXHeiBold" style:text-scale="101%" style:letter-kerning="false" style:text-position="110% 100%" fo:font-size="5pt" style:font-size-asian="5pt" style:font-size-complex="11pt"/>
    </style:style>
    <style:style style:name="T919" style:parent-style-name="預設段落字型" style:family="text">
      <style:text-properties style:font-name="標楷體" style:font-name-asian="標楷體" style:font-name-complex="cwTeXHeiBold" style:text-scale="108%" style:letter-kerning="false" style:text-position="108.3% 100%" fo:font-size="6pt" style:font-size-asian="6pt" style:font-size-complex="11pt"/>
    </style:style>
    <style:style style:name="T920" style:parent-style-name="預設段落字型" style:family="text">
      <style:text-properties style:font-name="標楷體" style:font-name-asian="標楷體" style:font-name-complex="cwTeXHeiBold" style:letter-kerning="false" style:text-position="68.7% 100%" fo:font-size="8pt" style:font-size-asian="8pt" style:font-size-complex="11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Row927" style:family="table-row">
      <style:table-row-properties style:min-row-height="0.3756in" style:use-optimal-row-height="false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 fo:margin-top="0.0472in" fo:margin-left="0.1375in">
        <style:tab-stops/>
      </style:paragraph-properties>
      <style:text-properties style:font-name="標楷體" style:font-name-asian="標楷體" style:font-name-complex="cwTeXHeiBold" style:letter-kerning="false" fo:font-size="11pt" style:font-size-asian="11pt" style:font-size-complex="11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 fo:text-align="end" fo:margin-top="0.0472in" fo:margin-right="0.0062in"/>
    </style:style>
    <style:style style:name="T932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 fo:text-align="end" fo:margin-top="0.0472in" fo:margin-right="0.0076in"/>
    </style:style>
    <style:style style:name="T935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 fo:text-align="end" fo:margin-top="0.0472in" fo:margin-right="0.0076in"/>
    </style:style>
    <style:style style:name="T938" style:parent-style-name="預設段落字型" style:family="text">
      <style:text-properties style:font-name="標楷體" style:font-name-asian="標楷體" style:font-name-complex="cwTeXHeiBold" style:text-scale="99%" style:letter-kerning="false" fo:font-size="11pt" style:font-size-asian="11pt" style:font-size-complex="11pt"/>
    </style:style>
    <style:style style:name="P939" style:parent-style-name="內文" style:family="paragraph">
      <style:paragraph-properties style:text-autospace="none" fo:margin-top="0.0048in"/>
      <style:text-properties style:font-name="cwTeXHeiBold" style:font-name-asian="cwTeXHeiBold" style:font-name-complex="cwTeXHeiBold" style:letter-kerning="false" fo:font-size="13pt" style:font-size-asian="13pt" style:font-size-complex="12pt"/>
    </style:style>
    <style:style style:name="P940" style:parent-style-name="本文" style:family="paragraph">
      <style:paragraph-properties fo:text-align="justify" fo:margin-top="0.0368in"/>
      <style:text-properties style:text-scale="105%"/>
    </style:style>
    <style:style style:name="P941" style:parent-style-name="本文" style:family="paragraph">
      <style:paragraph-properties fo:text-align="justify" fo:margin-top="0.0368in" fo:margin-left="0.75in">
        <style:tab-stops/>
      </style:paragraph-properties>
      <style:text-properties style:font-name="標楷體" style:font-name-asian="標楷體" style:text-scale="105%" fo:font-size="11pt" style:font-size-asian="11pt" style:font-size-complex="11pt"/>
    </style:style>
    <style:style style:name="P942" style:parent-style-name="本文" style:family="paragraph">
      <style:paragraph-properties fo:text-align="justify" fo:margin-top="0.0368in" fo:margin-left="0.75in">
        <style:tab-stops/>
      </style:paragraph-properties>
      <style:text-properties style:font-name="標楷體" style:font-name-asian="標楷體" style:text-scale="105%" fo:font-size="11pt" style:font-size-asian="11pt" style:font-size-complex="11pt"/>
    </style:style>
    <style:style style:name="P943" style:parent-style-name="本文" style:family="paragraph">
      <style:paragraph-properties fo:text-align="justify" fo:margin-top="0.0368in" fo:margin-left="0.75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text-scale="105%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fo:letter-spacing="-0.002in" style:text-scale="105%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style:text-scale="105%" fo:font-size="11pt" style:font-size-asian="11pt" style:font-size-complex="11pt"/>
    </style:style>
    <style:style style:name="P947" style:parent-style-name="本文" style:family="paragraph">
      <style:paragraph-properties fo:text-align="justify" fo:margin-top="0.0173in" fo:margin-left="0.75in">
        <style:tab-stops/>
      </style:paragraph-properties>
      <style:text-properties style:font-name="標楷體" style:font-name-asian="標楷體" style:text-scale="110%" fo:font-size="11pt" style:font-size-asian="11pt" style:font-size-complex="11pt"/>
    </style:style>
    <style:style style:name="P948" style:parent-style-name="本文" style:family="paragraph">
      <style:paragraph-properties fo:text-align="justify" fo:margin-top="0.0173in" fo:margin-left="1.2305in" fo:text-indent="-0.4805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text-scale="105%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fo:letter-spacing="0.0104in" style:text-scale="105%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style:text-scale="105%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fo:letter-spacing="-0.0034in" style:text-scale="105%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style:text-scale="105%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letter-spacing="-0.002in" style:text-scale="105%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style:text-scale="105%" fo:font-size="11pt" style:font-size-asian="11pt" style:font-size-complex="11pt"/>
    </style:style>
    <style:style style:name="P956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justify" fo:margin-top="0.125in" fo:margin-bottom="0.125in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2"/></text:span><text:span text:style-name="T7">國立臺灣藝術大學</text:span><text:span text:style-name="T8">衍生企業</text:span><text:span text:style-name="T9">申請</text:span><text:span text:style-name="T10">表</text:span><text:span text:style-name="T11"><text:s/></text:span><text:span text:style-name="T12">(</text:span><text:span text:style-name="T13">廠商</text:span><text:span text:style-name="T14">)</text:span></text:p>
      <text:p text:style-name="P15"/>
      <text:p text:style-name="P16"><text:s/>申請日期：<text:s/>_____年_____月_____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衍生企業公司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傳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資本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營業項目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本校合作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負 責<text:s/>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合作技術/資源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附件</text:span></text:p>
          </table:table-cell>
          <table:table-cell table:style-name="TableCell82" table:number-columns-spanned="3">
            <text:p text:style-name="P83"><text:span text:style-name="T84">(一</text:span><text:span text:style-name="T85">)</text:span><text:span text:style-name="T86">國立臺灣藝術大學衍生</text:span><text:span text:style-name="T87">企業營運計畫構想書</text:span><text:span text:style-name="T88">。</text:span></text:p>
            <text:p text:style-name="P89">(二)國立臺灣藝術大學衍生企業廠商合作協議書。</text:p>
            <text:p text:style-name="P90">(三)國立臺灣藝術大學衍生企業同意審查聲明書。</text:p>
            <text:p text:style-name="P91">(四)國立臺灣藝術大學研發成果利益迴避及資訊揭露聲明書。</text:p>
            <text:p text:style-name="P92">(五)國立臺灣藝術大學衍生企業進駐申請表（如需進駐本校</text:p>
            <text:p text:style-name="P93">空間）。</text:p>
            <text:p text:style-name="P94">(六)廠商登記或設立之證明（尚未登記者免付）。</text:p>
            <text:p text:style-name="P95">(七)<text:tab/>檢附公司最近一期納稅單(401報表)或財務報表（尚未</text:p>
            <text:p text:style-name="P96">登記者免附）及信用證明。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董事會席次</text:p>
          </table:table-cell>
          <table:table-cell table:style-name="TableCell100" table:number-columns-spanned="3">
            <text:p text:style-name="P101"><text:span text:style-name="T102">□董事 <text:s/></text:span><text:span text:style-name="T103"><text:s text:c="7"/></text:span><text:span text:style-name="T104">席</text:span></text:p>
            <text:p text:style-name="P105"><text:span text:style-name="T106">□監察人</text:span><text:span text:style-name="T107"><text:s text:c="7"/></text:span><text:span text:style-name="T108">席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提供本校股份</text:p>
          </table:table-cell>
          <table:table-cell table:style-name="TableCell112" table:number-columns-spanned="3">
            <text:p text:style-name="P113"><text:span text:style-name="T114"><text:s text:c="13"/></text:span><text:span text:style-name="T115">%</text:span></text:p>
          </table:table-cell>
          <table:covered-table-cell/>
          <table:covered-table-cell/>
        </table:table-row>
      </table:table>
      <text:p text:style-name="P116"><text:span text:style-name="T117">申請成立</text:span><text:span text:style-name="T118">衍生</text:span><text:span text:style-name="T119">企業</text:span><text:span text:style-name="T120">公司</text:span><text:span text:style-name="T121">(簽章)</text:span><text:span text:style-name="T122"><text:s/></text:span><text:span text:style-name="T123"><text:s text:c="13"/></text:span><text:span text:style-name="T124"><text:s text:c="2"/></text:span><text:span text:style-name="T125">國立</text:span><text:span text:style-name="T126">臺灣</text:span><text:span text:style-name="T127">藝術大學合作單位</text:span><text:span text:style-name="T128">(簽章)</text:span><text:span text:style-name="T129">法定代理人</text:span><text:span text:style-name="T130">(</text:span><text:span text:style-name="T131">簽章</text:span><text:span text:style-name="T132">)</text:span><text:span text:style-name="T133"><text:s/></text:span><text:span text:style-name="T134"><text:s text:c="26"/></text:span><text:span text:style-name="T135">代理人</text:span><text:span text:style-name="T136">(簽章)</text:span></text:p>
      <text:p text:style-name="P137"><text:span text:style-name="T138">地址</text:span><text:span text:style-name="T139">：</text:span><text:span text:style-name="T140"><text:s text:c="37"/></text:span><text:span text:style-name="T141">地址：</text:span></text:p>
      <text:soft-page-break/>
      <text:p text:style-name="P142"><text:span text:style-name="T143">國立臺灣藝術大學衍生</text:span><text:span text:style-name="T144">新創事業申請書</text:span><text:span text:style-name="T145">-</text:span><text:span text:style-name="T146">已設立公司</text:span><text:span text:style-name="T147"><text:s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 table:number-rows-spanned="2">
            <text:p text:style-name="P170"><text:span text:style-name="T171">公司名稱</text:span></text:p>
          </table:table-cell>
          <table:covered-table-cell/>
          <table:table-cell table:style-name="TableCell172">
            <text:p text:style-name="P173"><text:span text:style-name="T174">中文</text:span></text:p>
          </table:table-cell>
          <table:table-cell table:style-name="TableCell175" table:number-columns-spanned="1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英文</text:span></text:p>
          </table:table-cell>
          <table:table-cell table:style-name="TableCell182" table:number-columns-spanned="1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創立日期</text:span></text:p>
          </table:table-cell>
          <table:covered-table-cell/>
          <table:table-cell table:style-name="TableCell188" table:number-columns-spanned="5">
            <text:p text:style-name="P189"><text:span text:style-name="T190">民國</text:span><text:span text:style-name="T191"><text:tab/>年</text:span><text:span text:style-name="T192"><text:tab/>月</text:span><text:span text:style-name="T193"><text:tab/>日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統一編號</text:span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公司登記地址</text:span></text:p>
            <text:p text:style-name="P203"><text:span text:style-name="T204">(郵遞區號)</text:span></text:p>
          </table:table-cell>
          <table:covered-table-cell/>
          <table:table-cell table:style-name="TableCell205" table:number-columns-spanned="17">
            <text:p text:style-name="P206">(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通訊地址</text:span></text:p>
            <text:p text:style-name="P211"><text:span text:style-name="T212">(郵遞區號</text:span><text:span text:style-name="T213">)</text:span></text:p>
          </table:table-cell>
          <table:covered-table-cell/>
          <table:table-cell table:style-name="TableCell214" table:number-columns-spanned="17">
            <text:p text:style-name="P215">(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公司E-mail</text:span></text:p>
          </table: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<text:span text:style-name="T224">公司聯絡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公司電話</text:span>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公司傳真</text:span></text:p>
          </table:table-cell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職</text:span></text:p>
          </table:table-cell>
          <table:table-cell table:style-name="TableCell242">
            <text:p text:style-name="P243"><text:span text:style-name="T244">稱</text:span></text:p>
          </table:table-cell>
          <table:table-cell table:style-name="TableCell245" table:number-columns-spanned="2">
            <text:p text:style-name="P246"><text:span text:style-name="T247">姓名</text:span></text:p>
          </table:table-cell>
          <table:covered-table-cell/>
          <table:table-cell table:style-name="TableCell248" table:number-columns-spanned="3">
            <text:p text:style-name="P249"><text:span text:style-name="T250">身分證字號</text:span></text:p>
          </table:table-cell>
          <table:covered-table-cell/>
          <table:covered-table-cell/>
          <table:table-cell table:style-name="TableCell251" table:number-columns-spanned="5">
            <text:p text:style-name="P252"><text:span text:style-name="T253">出生年月日(</text:span><text:span text:style-name="T254">民</text:span><text:span text:style-name="T255">國)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<text:span text:style-name="T258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2">
            <text:p text:style-name="P261"><text:span text:style-name="T262">負 責 人</text:span></text:p>
          </table:table-cell>
          <table:covered-table-cell/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 table:number-columns-spanned="5" table:number-rows-spanned="2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電話</text:span></text:p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手機</text:span>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<text:span text:style-name="T287">負 <text:s/>責 人</text:span></text:p>
            <text:p text:style-name="P288"><text:span text:style-name="T289">配</text:span><text:span text:style-name="T290"><text:tab/>偶</text:span></text:p>
          </table:table-cell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columns-spanned="5" table:number-rows-spanned="2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電話</text:span></text:p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<text:span text:style-name="T309">手機</text:span></text:p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 table:number-rows-spanned="2">
            <text:p text:style-name="P314"><text:span text:style-name="T315">總 經 理</text:span></text:p>
          </table:table-cell>
          <table:covered-table-cell/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table-cell table:style-name="TableCell320" table:number-columns-spanned="5" table:number-rows-spanned="2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電話</text:span></text:p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手機</text:span></text:p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/>
            <text:p text:style-name="P340"/>
            <text:p text:style-name="P341"><text:span text:style-name="T342">公司基本資料</text:span></text:p>
          </table:table-cell>
          <table:covered-table-cell/>
          <table:table-cell table:style-name="TableCell343" table:number-columns-spanned="9">
            <text:list text:style-name="LFO6" text:continue-numbering="true">
              <text:list-item>
                <text:p text:style-name="P344"><text:span text:style-name="T345">公司員工數：</text:span><text:span text:style-name="T346"><text:tab/>人</text:span><text:span text:style-name="T347"><text:tab/>研發人力：</text:span></text:p>
              </text:list-item>
              <text:list-item>
                <text:p text:style-name="P348"><text:span text:style-name="T349">實收資本額：</text:span><text:span text:style-name="T350"><text:tab/></text:span><text:span text:style-name="T351">千元，登記資本額：</text:span></text:p>
              </text:list-item>
              <text:list-item>
                <text:p text:style-name="P352"><text:span text:style-name="T353">主要營業項目：</text:span></text:p>
              </text:list-item>
              <text:list-item>
                <text:p text:style-name="P354"><text:span text:style-name="T355">股票上市狀況：□上市</text:span><text:span text:style-name="T356"><text:tab/>□上櫃</text:span><text:span text:style-name="T357"><text:tab/>□公開發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人</text:span></text:p>
            <text:p text:style-name="P361"><text:span text:style-name="T362">千元</text:span></text:p>
            <text:p text:style-name="P363"/>
            <text:p text:style-name="P364"><text:span text:style-name="T365">□</text:span><text:span text:style-name="T366">未公開發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 table:number-rows-spanned="3">
            <text:p text:style-name="P373"/>
            <text:p text:style-name="P374"><text:span text:style-name="T375">近 三 年 研發狀況</text:span><text:span text:style-name="T376">*</text:span><text:span text:style-name="T377">註<text:s/></text:span><text:span text:style-name="T378">1</text:span></text:p>
          </table:table-cell>
          <table:covered-table-cell/>
          <table:table-cell table:style-name="TableCell379" table:number-columns-spanned="3">
            <text:p text:style-name="P380"><text:span text:style-name="T381">時 間</text:span></text:p>
          </table:table-cell>
          <table:covered-table-cell/>
          <table:covered-table-cell/>
          <table:table-cell table:style-name="TableCell382" table:number-columns-spanned="4">
            <text:p text:style-name="P383"><text:span text:style-name="T384"><text:s/></text:span><text:span text:style-name="T385"><text:s/></text:span><text:span text:style-name="T386">年</text:span></text:p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><text:span text:style-name="T389"><text:s/></text:span><text:span text:style-name="T39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<text:s/></text:span><text:span text:style-name="T394">年</text:span>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3">
            <text:p text:style-name="P398"><text:span text:style-name="T399">研發支出/營業額/比</text:span><text:span text:style-name="T400">例</text:span></text:p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<text:span text:style-name="T407">%</text:span></text:p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><text:span text:style-name="T414">%</text:span>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%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><text:span text:style-name="T426">研發人數/總人數/比</text:span><text:span text:style-name="T427">例</text:span>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<text:span text:style-name="T434">%</text:span></text:p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<text:span text:style-name="T441">%</text:span>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%</text:span></text:p>
          </table:table-cell>
        </table:table-row>
        <table:table-row table:style-name="TableRow449">
          <table:table-cell table:style-name="TableCell450" table:number-columns-spanned="2" table:number-rows-spanned="2">
            <text:p text:style-name="P451"><text:span text:style-name="T452">近 三 年 研發</text:span><text:span text:style-name="T453">產</text:span><text:span text:style-name="T454">出</text:span><text:span text:style-name="T455">*</text:span><text:span text:style-name="T456">註<text:s/></text:span><text:span text:style-name="T457">1</text:span></text:p>
          </table:table-cell>
          <table:covered-table-cell/>
          <table:table-cell table:style-name="TableCell458" table:number-columns-spanned="4">
            <text:p text:style-name="P459"><text:span text:style-name="T460">獲得專利</text:span></text:p>
          </table:table-cell>
          <table:covered-table-cell/>
          <table:covered-table-cell/>
          <table:covered-table-cell/>
          <table:table-cell table:style-name="TableCell461" table:number-columns-spanned="8">
            <text:p text:style-name="P462"><text:span text:style-name="T463">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<text:span text:style-name="T466">研究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4">
            <text:p text:style-name="P470"><text:span text:style-name="T471">項</text:span></text:p>
          </table:table-cell>
          <table:covered-table-cell/>
          <table:covered-table-cell/>
          <table:covered-table-cell/>
          <table:table-cell table:style-name="TableCell472" table:number-columns-spanned="8">
            <text:p text:style-name="P473"><text:span text:style-name="T47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<text:span text:style-name="T477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/>
            <text:p text:style-name="P481"><text:span text:style-name="T482">研發成果獲得獎項</text:span><text:span text:style-name="T483">*</text:span><text:span text:style-name="T484">註<text:s/></text:span><text:span text:style-name="T485">1</text:span></text:p>
          </table:table-cell>
          <table:covered-table-cell/>
          <table:table-cell table:style-name="TableCell486" table:number-columns-spanned="17">
            <text:p text:style-name="P487"><text:span text:style-name="T488">□年度通過研發管理制度評鑑</text:span></text:p>
            <text:p text:style-name="P489"><text:span text:style-name="T490">□年度</text:span><text:span text:style-name="T491">產</text:span><text:span text:style-name="T492">業科技發展獎</text:span><text:span text:style-name="T493">(</text:span><text:span text:style-name="T494"><text:tab/>獎)</text:span></text:p>
            <text:p text:style-name="P495"><text:span text:style-name="T496">□年度國家品質獎</text:span></text:p>
            <text:p text:style-name="P497"><text:span text:style-name="T498">□年度中小企業磐石獎</text:span></text:p>
            <text:p text:style-name="P499"><text:span text:style-name="T500">□其他殊榮：</text:span></text:p>
            <text:p text:style-name="P501"><text:span text:style-name="T50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簡述公司</text:p>
            <text:p text:style-name="P506">創立緣起</text:p>
            <text:p text:style-name="P507"><text:span text:style-name="T508">及未來願景</text:span></text:p>
          </table:table-cell>
          <table:covered-table-cell/>
          <table:table-cell table:style-name="TableCell509" table:number-columns-spanned="1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ext:soft-page-break/>
      <text:p text:style-name="P512"><text:span text:style-name="T513">(一)主要股東及持股比例(列出持股前五大者)</text:span><text:span text:style-name="T514"><text:tab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<draw:connector draw:type="line" svg:x1="0.03542in" svg:y1="0.01389in" svg:x2="1.86597in" svg:y2="0.51389in" draw:z-index="251657728" draw:id="id0" draw:style-name="a0" draw:name="Line 3" text:anchor-type="paragraph"><svg:title/><svg:desc/></draw:connector></text:span><text:span text:style-name="T523">股份</text:span><text:span text:style-name="T524"><text:s/></text:span></text:p>
            <text:p text:style-name="P525"><text:span text:style-name="T526">主要股東名稱</text:span><text:span text:style-name="T527"><text:s/></text:span></text:p>
          </table:table-cell>
          <table:table-cell table:style-name="TableCell528">
            <text:p text:style-name="P529"/>
            <text:p text:style-name="P530"><text:span text:style-name="T531">持 有 股 份（千股）</text:span></text:p>
          </table:table-cell>
          <table:table-cell table:style-name="TableCell532">
            <text:p text:style-name="P533"/>
            <text:p text:style-name="P534"><text:span text:style-name="T535">持 股 比 例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合</text:span><text:span text:style-name="T575"><text:tab/>計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p text:style-name="P582"><text:span text:style-name="T583">(二)公司經營團隊(請填寫人員數及總經理、研發最高主管姓名)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職</text:span><text:span text:style-name="T596"><text:tab/>稱</text:span></text:p>
          </table:table-cell>
          <table:table-cell table:style-name="TableCell597" table:number-columns-spanned="6">
            <text:p text:style-name="P598"><text:span text:style-name="T599">學</text:span><text:span text:style-name="T600"><text:tab/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博</text:span><text:span text:style-name="T606"><text:tab/>士</text:span></text:p>
          </table:table-cell>
          <table:table-cell table:style-name="TableCell607">
            <text:p text:style-name="P608"><text:span text:style-name="T609">碩</text:span><text:span text:style-name="T610"><text:tab/>士</text:span></text:p>
          </table:table-cell>
          <table:table-cell table:style-name="TableCell611">
            <text:p text:style-name="P612"><text:span text:style-name="T613">學</text:span><text:span text:style-name="T614"><text:tab/>士</text:span></text:p>
          </table:table-cell>
          <table:table-cell table:style-name="TableCell615">
            <text:p text:style-name="P616"><text:span text:style-name="T617">專</text:span><text:span text:style-name="T618"><text:tab/>科</text:span></text:p>
          </table:table-cell>
          <table:table-cell table:style-name="TableCell619">
            <text:p text:style-name="P620"><text:span text:style-name="T621">其</text:span><text:span text:style-name="T622"><text:tab/>他</text:span></text:p>
          </table:table-cell>
          <table:table-cell table:style-name="TableCell623">
            <text:p text:style-name="P624"><text:span text:style-name="T625">合</text:span><text:span text:style-name="T626"><text:tab/>計</text:span></text:p>
          </table:table-cell>
        </table:table-row>
        <table:table-row table:style-name="TableRow627">
          <table:table-cell table:style-name="TableCell628">
            <text:p text:style-name="P629"><text:span text:style-name="T630">管理人員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研發人員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工程人員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其</text:span><text:span text:style-name="T679"><text:tab/>他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合</text:span><text:span text:style-name="T696"><text:tab/>計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總經理</text:span></text:p>
          </table:table-cell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研發最高主管</text:span></text:p>
          </table:table-cell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1"/>
      <text:p text:style-name="P722"><text:span text:style-name="T723">(三)營運狀況：(</text:span><text:span text:style-name="T724">說</text:span><text:span text:style-name="T725">明公司主要</text:span><text:span text:style-name="T726">產</text:span><text:span text:style-name="T727">品項目、銷售業績及市場佔有率，無則免填</text:span><text:span text:style-name="T728">)</text:span></text:p>
      <text:p text:style-name="P729"><text:span text:style-name="T730"><text:s text:c="2"/></text:span><text:span text:style-name="T731"><text:s/></text:span><text:span text:style-name="T732">金額單位：千元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/>
            <text:p text:style-name="P747"><text:span text:style-name="T748">公司主要</text:span><text:span text:style-name="T749">產</text:span><text:span text:style-name="T750">品項目</text:span></text:p>
          </table:table-cell>
          <table:table-cell table:style-name="TableCell751" table:number-columns-spanned="3">
            <text:p text:style-name="P752"><text:span text:style-name="T753">年</text:span></text:p>
          </table:table-cell>
          <table:covered-table-cell/>
          <table:covered-table-cell/>
          <table:table-cell table:style-name="TableCell754" table:number-columns-spanned="3">
            <text:p text:style-name="P755"><text:span text:style-name="T756">年</text:span></text:p>
          </table:table-cell>
          <table:covered-table-cell/>
          <table:covered-table-cell/>
          <table:table-cell table:style-name="TableCell757" table:number-columns-spanned="3">
            <text:p text:style-name="P758"><text:span text:style-name="T759">年</text:span>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  <text:p text:style-name="P764"><text:span text:style-name="T765">產</text:span><text:span text:style-name="T766">量</text:span></text:p>
          </table:table-cell>
          <table:table-cell table:style-name="TableCell767">
            <text:p text:style-name="P768"/>
            <text:p text:style-name="P769"><text:span text:style-name="T770">銷售額</text:span></text:p>
          </table:table-cell>
          <table:table-cell table:style-name="TableCell771">
            <text:p text:style-name="P772"><text:span text:style-name="T773">全球</text:span><text:span text:style-name="T774">市</text:span><text:span text:style-name="T775">場佔有率</text:span></text:p>
          </table:table-cell>
          <table:table-cell table:style-name="TableCell776">
            <text:p text:style-name="P777"/>
            <text:p text:style-name="P778"><text:span text:style-name="T779">產</text:span><text:span text:style-name="T780">量</text:span></text:p>
          </table:table-cell>
          <table:table-cell table:style-name="TableCell781">
            <text:p text:style-name="P782"/>
            <text:p text:style-name="P783"><text:span text:style-name="T784">銷售額</text:span></text:p>
          </table:table-cell>
          <table:table-cell table:style-name="TableCell785">
            <text:p text:style-name="P786"><text:span text:style-name="T787">全球市場佔有率</text:span></text:p>
          </table:table-cell>
          <table:table-cell table:style-name="TableCell788">
            <text:p text:style-name="P789"/>
            <text:p text:style-name="P790"><text:span text:style-name="T791">產</text:span><text:span text:style-name="T792">量</text:span></text:p>
          </table:table-cell>
          <table:table-cell table:style-name="TableCell793">
            <text:p text:style-name="P794"/>
            <text:p text:style-name="P795"><text:span text:style-name="T796">銷售額</text:span></text:p>
          </table:table-cell>
          <table:table-cell table:style-name="TableCell797">
            <text:p text:style-name="P798"><text:span text:style-name="T799">全球市場佔有率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%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%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%</text:span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%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%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%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%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%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%</text:span></text:p>
          </table:table-cell>
        </table:table-row>
        <table:table-row table:style-name="TableRow872">
          <table:table-cell table:style-name="TableCell873">
            <text:p text:style-name="P874"><text:span text:style-name="T875">合</text:span><text:span text:style-name="T876"><text:tab/>計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年度營業額</text:span><text:span text:style-name="T899">(</text:span><text:span text:style-name="T900">A</text:span><text:span text:style-name="T901">)</text:span><text:span text:style-name="T902">*</text:span><text:span text:style-name="T903">註</text:span><text:span text:style-name="T904">2</text:span>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年度研發經費</text:span><text:span text:style-name="T915">(</text:span><text:span text:style-name="T916">B</text:span><text:span text:style-name="T917">)</text:span><text:span text:style-name="T918">*</text:span><text:span text:style-name="T919">註</text:span><text:span text:style-name="T920">3</text:span></text:p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(B)/(A)</text:p>
          </table:table-cell>
          <table:table-cell table:style-name="TableCell930" table:number-columns-spanned="3">
            <text:p text:style-name="P931"><text:span text:style-name="T932">%</text:span></text:p>
          </table:table-cell>
          <table:covered-table-cell/>
          <table:covered-table-cell/>
          <table:table-cell table:style-name="TableCell933" table:number-columns-spanned="3">
            <text:p text:style-name="P934"><text:span text:style-name="T935">%</text:span></text:p>
          </table:table-cell>
          <table:covered-table-cell/>
          <table:covered-table-cell/>
          <table:table-cell table:style-name="TableCell936" table:number-columns-spanned="3">
            <text:p text:style-name="P937"><text:span text:style-name="T938">%</text:span></text:p>
          </table:table-cell>
          <table:covered-table-cell/>
          <table:covered-table-cell/>
        </table:table-row>
      </table:table>
      <text:p text:style-name="P939"/>
      <text:p text:style-name="P940"/>
      <text:p text:style-name="P941"/>
      <text:p text:style-name="P942"/>
      <text:p text:style-name="P943"><text:span text:style-name="T944">註1:<text:s/></text:span><text:span text:style-name="T945">請填寫近<text:s/></text:span><text:span text:style-name="T946">3 年資料。</text:span></text:p>
      <text:p text:style-name="P947">註2: 營業額：申報書之營業收入總額減去銷貨退回及銷售折讓。</text:p>
      <text:p text:style-name="P948"><text:span text:style-name="T949">註3:</text:span><text:span text:style-name="T950"><text:s/></text:span><text:span text:style-name="T951">研發經費係指用於下列用途之費用：(1)研發人員人事及培育費用(2)</text:span><text:span text:style-name="T952">改進</text:span><text:span text:style-name="T953">生產及管理技術費用(3)供研發用之圖書、樣品費用、消耗性器材及原料費用、設備儀器之當年折舊費用(4)專供研發單位使用建築之折舊費用與 租金及維護費用(5)專為研發而購買的專利權、專門技術及著作權之當年攤折費用(6)委託大專院校、研究機構辦理研究工作之費用(7)</text:span><text:span text:style-name="T954">開發新產品</text:span><text:span text:style-name="T955">之技術及市場調查研究費用(8)其他經主管機關及財政部專案認定屬研發之費用。</text:span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wTeXHeiBold" svg:font-family="cwTeXHeiBold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text-indent="1.0111in"/>
      <style:text-properties style:font-name="Albertus Extra Bold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1.15in" fo:text-indent="-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2916in" fo:margin-right="0.0631in" fo:text-indent="0.1777in">
        <style:tab-stops/>
      </style:paragraph-properties>
      <style:text-properties style:font-name-asian="標楷體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8in" text:min-label-width="0.1256in" text:list-level-position-and-space-mode="label-alignment">
          <style:list-level-label-alignment text:label-followed-by="listtab" fo:margin-left="0.1437in" fo:text-indent="-0.1256in"/>
        </style:list-level-properties>
      </text:list-level-style-number>
      <text:list-level-style-bullet text:level="2" text:style-name="WW_CharLFO6LVL2" text:bullet-char="•">
        <style:list-level-properties text:space-before="0.3395in" text:min-label-width="0.1256in" text:list-level-position-and-space-mode="label-alignment">
          <style:list-level-label-alignment text:label-followed-by="listtab" fo:margin-left="0.4652in" fo:text-indent="-0.1256in"/>
        </style:list-level-properties>
      </text:list-level-style-bullet>
      <text:list-level-style-bullet text:level="3" text:style-name="WW_CharLFO6LVL3" text:bullet-char="•">
        <style:list-level-properties text:space-before="0.6659in" text:min-label-width="0.1256in" text:list-level-position-and-space-mode="label-alignment">
          <style:list-level-label-alignment text:label-followed-by="listtab" fo:margin-left="0.7916in" fo:text-indent="-0.1256in"/>
        </style:list-level-properties>
      </text:list-level-style-bullet>
      <text:list-level-style-bullet text:level="4" text:style-name="WW_CharLFO6LVL4" text:bullet-char="•">
        <style:list-level-properties text:space-before="0.993in" text:min-label-width="0.1256in" text:list-level-position-and-space-mode="label-alignment">
          <style:list-level-label-alignment text:label-followed-by="listtab" fo:margin-left="1.1187in" fo:text-indent="-0.1256in"/>
        </style:list-level-properties>
      </text:list-level-style-bullet>
      <text:list-level-style-bullet text:level="5" text:style-name="WW_CharLFO6LVL5" text:bullet-char="•">
        <style:list-level-properties text:space-before="1.3194in" text:min-label-width="0.1256in" text:list-level-position-and-space-mode="label-alignment">
          <style:list-level-label-alignment text:label-followed-by="listtab" fo:margin-left="1.4451in" fo:text-indent="-0.1256in"/>
        </style:list-level-properties>
      </text:list-level-style-bullet>
      <text:list-level-style-bullet text:level="6" text:style-name="WW_CharLFO6LVL6" text:bullet-char="•">
        <style:list-level-properties text:space-before="1.6465in" text:min-label-width="0.1256in" text:list-level-position-and-space-mode="label-alignment">
          <style:list-level-label-alignment text:label-followed-by="listtab" fo:margin-left="1.7722in" fo:text-indent="-0.1256in"/>
        </style:list-level-properties>
      </text:list-level-style-bullet>
      <text:list-level-style-bullet text:level="7" text:style-name="WW_CharLFO6LVL7" text:bullet-char="•">
        <style:list-level-properties text:space-before="1.9729in" text:min-label-width="0.1256in" text:list-level-position-and-space-mode="label-alignment">
          <style:list-level-label-alignment text:label-followed-by="listtab" fo:margin-left="2.0986in" fo:text-indent="-0.1256in"/>
        </style:list-level-properties>
      </text:list-level-style-bullet>
      <text:list-level-style-bullet text:level="8" text:style-name="WW_CharLFO6LVL8" text:bullet-char="•">
        <style:list-level-properties text:space-before="2.2993in" text:min-label-width="0.1256in" text:list-level-position-and-space-mode="label-alignment">
          <style:list-level-label-alignment text:label-followed-by="listtab" fo:margin-left="2.425in" fo:text-indent="-0.1256in"/>
        </style:list-level-properties>
      </text:list-level-style-bullet>
      <text:list-level-style-bullet text:level="9" text:style-name="WW_CharLFO6LVL9" text:bullet-char="•">
        <style:list-level-properties text:space-before="2.6263in" text:min-label-width="0.1256in" text:list-level-position-and-space-mode="label-alignment">
          <style:list-level-label-alignment text:label-followed-by="listtab" fo:margin-left="2.752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16in" fo:margin-left="0.7875in" fo:margin-bottom="0.311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-0.0354in"/>
      </style:footer-style>
    </style:page-layout>
    <style:style style:name="P2" style:parent-style-name="頁首" style:family="paragraph">
      <style:text-properties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style:text-autospace="none" fo:margin-left="-0.1013in" fo:margin-right="-0.2951in" fo:text-indent="-0.0972in">
        <style:tab-stops/>
      </style:paragraph-properties>
      <style:text-properties style:font-name="新細明體" style:font-name-complex="新細明體"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-<text:span text:style-name="T4"><text:page-number text:fixed="false">4</text:page-number></text:span>-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權      責</dc:title>
    <dc:subject/>
    <meta:initial-creator>m3</meta:initial-creator>
    <dc:creator>陳佳琳</dc:creator>
    <meta:creation-date>2021-11-17T08:52:00Z</meta:creation-date>
    <dc:date>2021-11-17T08:57:00Z</dc:date>
    <meta:print-date>2021-08-16T08:28:00Z</meta:print-date>
    <meta:template xlink:href="Normal" xlink:type="simple"/>
    <meta:editing-cycles>3</meta:editing-cycles>
    <meta:editing-duration>PT360S</meta:editing-duration>
    <meta:document-statistic meta:page-count="4" meta:paragraph-count="3" meta:word-count="266" meta:character-count="1780" meta:row-count="12" meta:non-whitespace-character-count="1517"/>
  </office:meta>
</office:document-meta>
</file>